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F0000026152D173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335cm" fo:margin-left="-0.235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712cm"/>
    </style:style>
    <style:style style:name="Tabla1.1" style:family="table-row">
      <style:table-row-properties style:min-row-height="1.326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1.328cm"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text-properties fo:color="#000000" fo:font-size="0pt" fo:background-color="#000000" style:font-size-asian="0pt" style:text-scale="100%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4pt" fo:font-weight="bold" style:font-size-asian="14pt" style:font-weight-asian="bold"/>
    </style:style>
    <style:style style:name="P4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text-properties style:font-name="Verdana" fo:font-size="10pt" fo:font-weight="bold" style:font-size-asian="10pt" style:font-weight-asian="bold"/>
    </style:style>
    <style:style style:name="P6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style:font-name="Verdana" fo:font-size="10pt" fo:font-weight="bold" style:font-size-asian="10pt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50%" style:snap-to-layout-grid="false"/>
      <style:text-properties style:font-name="Verdana" fo:font-size="10pt" fo:font-weight="bold" style:font-size-asian="10pt" style:font-weight-asian="bold"/>
    </style:style>
    <style:style style:name="P8" style:family="paragraph" style:parent-style-name="Standard">
      <style:paragraph-properties fo:line-height="150%" fo:hyphenation-ladder-count="no-limit" style:snap-to-layout-grid="false"/>
      <style:text-properties style:font-name="Verdana" fo:font-size="10pt" fo:font-weight="bold" style:font-size-asian="10pt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0pt" fo:font-weight="bold" style:font-size-asian="10pt" style:font-weight-asian="bold" fo:hyphenate="fals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/>
    </style:style>
    <style:style style:name="P11" style:family="paragraph" style:parent-style-name="Standard">
      <style:paragraph-properties fo:line-height="150%" fo:text-align="start" style:justify-single-word="false" fo:hyphenation-ladder-count="no-limit"/>
      <style:text-properties style:font-name="Verdana" fo:font-size="10pt" fo:letter-spacing="-0.004cm" fo:font-weight="bold" style:font-size-asian="10pt" style:font-weight-asian="bold" fo:hyphenate="false" fo:hyphenation-remain-char-count="2" fo:hyphenation-push-char-count="2"/>
    </style:style>
    <style:style style:name="P12" style:family="paragraph" style:parent-style-name="Texto_20_independiente_20_2">
      <style:paragraph-properties fo:line-height="150%" fo:text-align="center" style:justify-single-word="false"/>
      <style:text-properties style:font-name="Verdana" fo:font-size="11pt" style:font-size-asian="11pt"/>
    </style:style>
    <style:style style:name="P13" style:family="paragraph" style:parent-style-name="Texto_20_independiente_20_2">
      <style:paragraph-properties fo:line-height="150%" fo:text-align="center" style:justify-single-word="false"/>
      <style:text-properties style:font-name="Verdana" fo:font-size="10pt" fo:font-weight="bold" style:font-size-asian="10pt" style:font-weight-asian="bold"/>
    </style:style>
    <style:style style:name="P14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Verdana" fo:font-size="10pt" officeooo:paragraph-rsid="0012552e" style:font-size-asian="10pt"/>
    </style:style>
    <style:style style:name="P17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Verdana" fo:font-size="14pt" fo:font-weight="bold" style:font-size-asian="14pt" style:font-weight-asian="bold"/>
    </style:style>
    <style:style style:name="T1" style:family="text">
      <style:text-properties style:font-name="Verdana" fo:font-size="8pt" fo:font-weight="bold" style:font-size-asian="8pt" style:font-weight-asian="bold"/>
    </style:style>
    <style:style style:name="T2" style:family="text">
      <style:text-properties style:font-name="Verdana" fo:font-size="8pt" fo:font-weight="bold" officeooo:rsid="0012552e" style:font-size-asian="8pt" style:font-weight-asian="bold"/>
    </style:style>
    <style:style style:name="T3" style:family="text">
      <style:text-properties style:font-name="Verdana" fo:font-size="8pt" fo:font-weight="bold" officeooo:rsid="0012dc6d" style:font-size-asian="8pt" style:font-weight-asian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font-name="Verdana" fo:font-size="10pt" style:text-underline-style="none" style:font-size-asian="10pt"/>
    </style:style>
    <style:style style:name="T7" style:family="text">
      <style:text-properties fo:color="#000000" style:font-name="Verdana" fo:font-size="10pt" style:text-underline-style="none" officeooo:rsid="0012552e" style:font-size-asian="10pt"/>
    </style:style>
    <style:style style:name="T8" style:family="text">
      <style:text-properties officeooo:rsid="0012552e"/>
    </style:style>
    <style:style style:name="T9" style:family="text">
      <style:text-properties officeooo:rsid="0012dc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>FICHA DE INSCRICIÓN</text:p>
      <text:p text:style-name="P2"/>
      <text:p text:style-name="P12">PROGRAMA <text:span text:style-name="T9">ALIMENTOS QUILOMÉTRICOS </text:span>201<text:span text:style-name="T8">2-2013</text:span></text:p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>DATOS DO CENTRO DE ENSINANZA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7">Nome do Centro:</text:p>
            <text:p text:style-name="P10">CIF: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0">Enderezo: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10">Localidade:<text:tab/></text:p>
          </table:table-cell>
          <table:table-cell table:style-name="Tabla1.A2" office:value-type="string">
            <text:p text:style-name="P10">Código postal:</text:p>
          </table:table-cell>
        </table:table-row>
        <table:table-row table:style-name="Tabla1.2">
          <table:table-cell table:style-name="Tabla1.A4" office:value-type="string">
            <text:p text:style-name="P10">Teléfono: </text:p>
            <text:p text:style-name="P5"/>
            <text:p text:style-name="P5">Fax:</text:p>
          </table:table-cell>
          <table:table-cell table:style-name="Tabla1.A2" office:value-type="string">
            <text:p text:style-name="P10">Correo electrónico:</text:p>
          </table:table-cell>
        </table:table-row>
        <table:table-row table:style-name="Tabla1.2">
          <table:table-cell table:style-name="Tabla1.A1" table:number-columns-spanned="2" office:value-type="string">
            <text:p text:style-name="P6">DATOS DO/A RESPONSABLE E DO GRUPO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8">Nome do/a responsable: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Correo electrónico: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8">3 datas posibles (por orde de preferencia): 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8">Nº de participantes: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8"><text:span text:style-name="T8">Curso e i</text:span>dade dos/as participantes:</text:p>
          </table:table-cell>
          <table:covered-table-cell/>
        </table:table-row>
      </table:table>
      <text:p text:style-name="P4"/>
      <text:p text:style-name="P4"/>
      <text:p text:style-name="P11">Cubrir todos os datos e enviar o formulario por <text:span text:style-name="T8">correo electrónico,</text:span> fax <text:span text:style-name="T8">ou</text:span> correo postal:</text:p>
      <text:p text:style-name="P15"><text:a xlink:type="simple" xlink:href="mailto:info@ascorcerizas.com"><text:span text:style-name="Internet_20_link"><text:span text:style-name="T6">info@ascorcerizas.com</text:span></text:span></text:a></text:p>
      <text:p text:style-name="P16">Fax: 988 511 020</text:p>
      <text:p text:style-name="P16">Rúa da Concordia nº20, 2º esquerda 32.003 - Ourense</text:p>
      <text:p text:style-name="P15"><text:span text:style-name="Internet_20_link"><text:span text:style-name="T6">Telf: 988 374 31</text:span></text:span><text:span text:style-name="Internet_20_link"><text:span text:style-name="T7">8</text:span></text:span><text:span text:style-name="Internet_20_link"><text:span text:style-name="T5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font-name="Verdana" fo:letter-spacing="0.071cm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6cm" fo:margin-right="0cm" fo:text-indent="1.251cm" style:auto-text-indent="false" fo:keep-with-next="always"/>
      <style:text-properties fo:language="es" fo:country="ES" fo:font-weight="bold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weight="bold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size-asian="8pt" style:font-name-complex="Arial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fo:language="es" fo:country="ES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fo:font-size="0pt" fo:background-color="#000000" style:font-size-asian="0pt" style:text-scale="100%"/>
    </style:style>
    <style:style style:name="MT1" style:family="text">
      <style:text-properties style:font-name="Verdana" fo:font-size="8pt" fo:font-weight="bold" officeooo:rsid="0012dc6d" style:font-size-asian="8pt" style:font-weight-asian="bold"/>
    </style:style>
    <style:style style:name="MT2" style:family="text">
      <style:text-properties style:font-name="Verdana" fo:font-size="8pt" fo:font-weight="bold" style:font-size-asian="8pt" style:font-weight-asian="bold"/>
    </style:style>
    <style:style style:name="MT3" style:family="text">
      <style:text-properties style:font-name="Verdana" fo:font-size="8pt" fo:font-weight="bold" officeooo:rsid="0012552e" style:font-size-asian="8pt" style:font-weight-asian="bold"/>
    </style:style>
    <style:style style:name="MT4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49cm" fo:margin-left="2.54cm" fo:margin-right="2.26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47cm" fo:margin-bottom="2.499cm" fo:margin-left="2.54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text:tab/><text:tab/></text:p>
        <text:p text:style-name="Header">www.ascorcerizas.com___________________________________________<draw:frame draw:style-name="Mfr1" draw:name="gráficos1" text:anchor-type="as-char" svg:width="3.057cm" svg:height="1.307cm" draw:z-index="0"><draw:image xlink:href="Pictures/100000000000058F0000026152D1736C.png" xlink:type="simple" xlink:show="embed" xlink:actuate="onLoad"/></draw:frame></text:p>
      </style:header>
      <style:footer>
        <text:p text:style-name="Footer"><text:span text:style-name="MT1">Alimentos Quilométricos </text:span><text:span text:style-name="MT2">201</text:span><text:span text:style-name="MT3">2-2013</text:span><text:span text:style-name="MT2"><text:tab/> </text:span><text:span text:style-name="Page_20_Number"><text:span text:style-name="MT4"><text:page-number text:select-page="current">1</text:page-number></text:span></text:span><text:span text:style-name="Page_20_Number"><text:span text:style-name="MT2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A INSCRIPCIÓN</dc:title>
    <meta:initial-creator>As corcerizas</meta:initial-creator>
    <meta:creation-date>2008-10-03T16:08:00</meta:creation-date>
    <dc:creator>maitia </dc:creator>
    <dc:date>2012-10-08T12:45:07</dc:date>
    <meta:print-date>2005-09-28T09:39:00</meta:print-date>
    <meta:editing-cycles>7</meta:editing-cycles>
    <meta:editing-duration>PT574H16M30S</meta:editing-duration>
    <meta:generator>OpenOffice.org/3.2$Linux OpenOffice.org_project/320m19$Build-9505</meta:generator>
    <meta:document-statistic meta:table-count="1" meta:image-count="1" meta:object-count="0" meta:page-count="1" meta:paragraph-count="25" meta:word-count="88" meta:character-count="648"/>
    <meta:user-defined meta:name="Información 1"/>
    <meta:user-defined meta:name="Información 2"/>
    <meta:user-defined meta:name="Información 3"/>
    <meta:user-defined meta:name="Información 4"/>
  </office:meta>
</office:document-meta>
</file>