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30DCA87E0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Loma" svg:font-family="Loma, 'Times New Roman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style:font-name="DejaVu Sans" fo:font-size="8pt" fo:language="pt" fo:country="PT" style:font-size-asian="8pt" style:font-size-complex="8pt"/>
    </style:style>
    <style:style style:name="P6" style:family="paragraph" style:parent-style-name="Standard">
      <style:text-properties style:font-name="DejaVu Sans" fo:font-size="9pt" fo:language="pt" fo:country="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color="#008000" style:font-name="DejaVu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8000" style:font-name="Nimbus Sans 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8000" style:font-name="Arial" fo:font-size="7.5pt" fo:language="gl" fo:country="ES" fo:font-style="italic" style:font-size-asian="7.5pt" style:font-style-asian="itali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gl" fo:country="ES" style:text-underline-style="none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Header" style:master-page-name="Standard">
      <style:paragraph-properties fo:line-height="100%" fo:text-align="center" style:justify-single-word="false" fo:orphans="2" fo:widows="2" fo:hyphenation-ladder-count="no-limit" style:page-number="auto" fo:break-before="page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er">
      <style:paragraph-properties fo:line-height="100%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8pt" fo:language="pt" fo:country="PT" fo:font-weight="bold" style:font-size-asian="8pt" style:font-weight-asian="bold" style:font-size-complex="8pt" style:font-weight-complex="bold"/>
    </style:style>
    <style:style style:name="T3" style:family="text">
      <style:text-properties style:font-name="Loma"/>
    </style:style>
    <style:style style:name="T4" style:family="text">
      <style:text-properties style:font-name="Arial" fo:font-size="10pt" fo:language="gl" fo:country="ES" style:font-size-asian="10pt" style:font-name-complex="Arial" style:font-size-complex="10pt"/>
    </style:style>
    <style:style style:name="T5" style:family="text"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Gill Sans" fo:language="pt" fo:country="PT"/>
    </style:style>
    <style:style style:name="T11" style:family="text">
      <style:text-properties style:font-name="Symbol"/>
    </style:style>
    <style:style style:name="T12" style:family="text">
      <style:text-properties style:font-name="Symbo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use-window-font-color="true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Aria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Symbol" fo:font-size="10pt" fo:language="gl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7" style:family="text">
      <style:text-properties officeooo:rsid="0016d19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/></text:p>
      <text:p text:style-name="P2"><text:span text:style-name="T17">BIODEPURACIÓN DE AUGAS</text:span>. <text:span text:style-name="T17">Xornada teorico-práctica</text:span> </text:p>
      <text:p text:style-name="P2">As Corcerizas. <text:span text:style-name="T17">26</text:span> DE M<text:span text:style-name="T17">aio</text:span> <text:span text:style-name="T17">de</text:span> 2012 </text:p>
      <text:p text:style-name="P1"><text:tab/></text:p>
      <text:p text:style-name="P23"/>
      <text:p text:style-name="P14">Nome e apelidos: <text:s text:c="59"/>N.I.F.: <text:s text:c="40"/>Idade:</text:p>
      <text:p text:style-name="P15"/>
      <text:p text:style-name="P15">Enderezo: <text:s text:c="71"/>Poboación: <text:s text:c="30"/>C.P.: <text:s text:c="17"/></text:p>
      <text:p text:style-name="P15"/>
      <text:p text:style-name="P11"><text:span text:style-name="T7">Concello: <text:s text:c="31"/>Teléfono: <text:s text:c="23"/><text:tab/>Correo Electrónico:</text:span><text:span text:style-name="T8"> </text:span><text:span text:style-name="T4"><text:tab/><text:tab/> <text:s text:c="6"/></text:span><text:s text:c="50"/></text:p>
      <text:p text:style-name="P17"><text:tab/><text:tab/> <text:s text:c="6"/></text:p>
      <text:p text:style-name="P19"/>
      <text:p text:style-name="P19">Socio/a de Amigos da Terra: <text:s text:c="2"/><text:tab/>sí <text:s/><text:span text:style-name="T11"></text:span> <text:s text:c="5"/><text:tab/><text:tab/>non <text:span text:style-name="T11"></text:span></text:p>
      <text:p text:style-name="P11"><text:span text:style-name="T12"/></text:p>
      <text:p text:style-name="P3"><text:span text:style-name="Strong_20_Emphasis"><text:span text:style-name="T14"/></text:span></text:p>
      <text:p text:style-name="P19">Coñecementos previos, experiencia, <text:span text:style-name="T17">relación coa temática da</text:span> <text:span text:style-name="T17">depuración</text:span>:</text:p>
      <text:p text:style-name="P19"/>
      <text:p text:style-name="P18"/>
      <text:p text:style-name="P18"/>
      <text:p text:style-name="P18"/>
      <text:p text:style-name="P18"/>
      <text:p text:style-name="P18"/>
      <text:p text:style-name="P18">O que espero do curso é: </text:p>
      <text:p text:style-name="P19"/>
      <text:p text:style-name="P19"/>
      <text:p text:style-name="P19"/>
      <text:p text:style-name="P19"/>
      <text:p text:style-name="P18"/>
      <text:p text:style-name="P18"/>
      <text:p text:style-name="P18">Estou disposto/a a compartir o meu coche con outros/as participantes desde: </text:p>
      <text:p text:style-name="P16"/>
      <text:p text:style-name="P20"/>
      <text:p text:style-name="P20"/>
      <text:p text:style-name="P20"/>
      <text:p text:style-name="P20"/>
      <text:p text:style-name="P22"><text:span text:style-name="T5">• Na noticia da web, encontraredes unha zona de </text:span>comentarios<text:span text:style-name="T5"> para poder organizarvos cos coches.</text:span></text:p>
      <text:p text:style-name="P21"><text:span text:style-name="T9"><text:tab/>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Loma" svg:font-family="Loma, 'Times New Roman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s" fo:country="ES" style:font-name-asian="DejaVu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397cm" fo:text-align="justify" style:justify-single-word="false" fo:text-indent="0cm" style:auto-text-indent="false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Título" style:family="paragraph" style:parent-style-name="Título2" style:next-style-name="Subtitle"/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0" style:display-name="Heading 10" style:family="paragraph" style:parent-style-name="Título2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Standard">
      <style:text-properties style:font-name="DejaVu Sans"/>
    </style:style>
    <style:style style:name="MP4" style:family="paragraph" style:parent-style-name="Standard">
      <style:paragraph-properties fo:line-height="150%" fo:text-align="center" style:justify-single-word="false"/>
      <style:text-properties fo:color="#008000" style:font-name="DejaVu Sans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008000" style:font-name="Nimbus Sans L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line-height="150%"/>
    </style:style>
    <style:style style:name="MP7" style:family="paragraph" style:parent-style-name="Standard">
      <style:paragraph-properties style:line-height-at-least="0.176cm"/>
    </style:style>
    <style:style style:name="MP8" style:family="paragraph" style:parent-style-name="Standard">
      <style:text-properties style:font-name="DejaVu Sans" fo:font-size="8pt" fo:language="pt" fo:country="PT" style:font-size-asian="8pt" style:font-size-complex="8pt"/>
    </style:style>
    <style:style style:name="MP9" style:family="paragraph" style:parent-style-name="Standard">
      <style:text-properties style:font-name="DejaVu Sans" fo:font-size="9pt" fo:language="pt" fo:country="PT" style:font-size-asian="9pt" style:font-size-complex="9pt"/>
    </style:style>
    <style:style style:name="MP10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MP11" style:family="paragraph" style:parent-style-name="Standard">
      <style:text-properties fo:color="#008000" style:font-name="Arial" fo:font-size="7.5pt" fo:language="gl" fo:country="ES" fo:font-style="italic" style:font-size-asian="7.5pt" style:font-style-asian="italic"/>
    </style:style>
    <style:style style:name="MT1" style:family="text">
      <style:text-properties style:font-name="DejaVu Sans"/>
    </style:style>
    <style:style style:name="MT2" style:family="text">
      <style:text-properties style:font-name="Loma"/>
    </style:style>
    <style:style style:name="MT3" style:family="text">
      <style:text-properties style:font-name="DejaVu Sans" fo:font-size="8pt" fo:language="pt" fo:country="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95cm" fo:margin-left="0cm" fo:margin-right="0cm" fo:margin-bottom="4.79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953cm" fo:margin-bottom="2.98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char" draw:z-index="0" draw:style-name="Mgr1" draw:text-style-name="MP1" svg:width="16.775cm" svg:height="2.752cm" svg:x="0.048cm" svg:y="0.055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" draw:style-name="Mgr2" draw:text-style-name="MP2" svg:x1="7.237cm" svg:y1="0.09cm" svg:x2="7.237cm" svg:y2="4.237cm"><text:p/></draw:line><draw:line text:anchor-type="char" draw:z-index="2" draw:style-name="Mgr2" draw:text-style-name="MP2" svg:x1="15.545cm" svg:y1="0.09cm" svg:x2="15.545cm" svg:y2="2.842cm"><text:p/></draw:line><draw:line text:anchor-type="char" draw:z-index="3" draw:style-name="Mgr2" draw:text-style-name="MP2" svg:x1="5.147cm" svg:y1="0.09cm" svg:x2="5.147cm" svg:y2="2.842cm"><text:p/></draw:line><draw:line text:anchor-type="char" draw:z-index="4" draw:style-name="Mgr2" draw:text-style-name="MP2" svg:x1="0.464cm" svg:y1="0.055cm" svg:x2="0.464cm" svg:y2="2.807cm"><text:p/></draw:line><text:tab/><text:tab/><text:tab/><draw:frame draw:style-name="Mfr1" draw:name="gráficos1" text:anchor-type="char" svg:x="5.371cm" svg:y="0.303cm" svg:width="1.692cm" svg:height="2.409cm" draw:z-index="5"><draw:image xlink:href="Pictures/100000000000020B0000030DCA87E01F.jpg" xlink:type="simple" xlink:show="embed" xlink:actuate="onLoad"/></draw:frame></text:p>
        <text:p text:style-name="MP3"><text:tab/><text:tab/><text:tab/><text:tab/> <text:s text:c="17"/></text:p>
        <text:p text:style-name="MP4"><text:tab/><text:tab/><text:tab/><text:tab/> <text:s text:c="6"/>CENTRO DE EDUCACIÓN AMBIENTAL </text:p>
        <text:p text:style-name="MP5"><text:s text:c="49"/>AS CORCERIZAS</text:p>
        <text:p text:style-name="MP6"><text:span text:style-name="MT1"><text:tab/><text:tab/><text:tab/> <text:s text:c="52"/></text:span><text:span text:style-name="MT2"><text:s/></text:span><text:span text:style-name="MT1"><text:s/></text:span></text:p>
        <text:p text:style-name="MP7"><text:span text:style-name="MT1"><text:tab/><text:tab/><text:tab/><text:tab/><text:tab/><text:tab/></text:span><text:span text:style-name="MT3">Amigos da Terra</text:span></text:p>
        <text:p text:style-name="MP8"><text:tab/><text:tab/><text:tab/><text:tab/><text:tab/><text:tab/>Rúa da Concordia 20,2º esquerda 32003 Ourense</text:p>
        <text:p text:style-name="MP8"><text:tab/><text:tab/><text:tab/><text:tab/><text:tab/><text:tab/>Tel: 34 988 374318 <text:s text:c="5"/>Fax: 34 988 511020</text:p>
        <text:p text:style-name="MP8"><text:tab/><text:tab/><text:tab/><text:tab/><text:tab/><text:tab/>e-mail: info@amigosdaterra.net</text:p>
        <text:p text:style-name="MP9"/>
      </style:header>
      <style:footer>
        <text:p text:style-name="Footer"><draw:frame draw:style-name="Mfr2" draw:name="Marco1" text:anchor-type="char" svg:x="-0.984cm" svg:y="0.201cm" svg:width="9.386cm" svg:height="1.898cm" draw:z-index="6"><draw:text-box><text:p text:style-name="MP10">amigos da terra forma parte de amigos de la tierra internacional [foei], <text:s text:c="3"/>unha federación de organizacións de todo o mundo activas en campañas para protexer o medio ambiente e crear sociedades sostibles </text:p><text:p text:style-name="MP11">amigos da terra figura no rexistro central de asociacións co número 84/98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ía</meta:initial-creator>
    <meta:creation-date>2009-10-06T16:49:00</meta:creation-date>
    <dc:date>2012-05-02T15:08:06</dc:date>
    <meta:print-date>2009-04-02T19:37:00</meta:print-date>
    <meta:editing-cycles>19</meta:editing-cycles>
    <meta:editing-duration>PT577H35M44S</meta:editing-duration>
    <meta:generator>OpenOffice.org/3.2$Linux OpenOffice.org_project/320m19$Build-9505</meta:generator>
    <dc:creator>maitia </dc:creator>
    <meta:document-statistic meta:table-count="0" meta:image-count="1" meta:object-count="0" meta:page-count="1" meta:paragraph-count="24" meta:word-count="143" meta:character-count="1460"/>
  </office:meta>
</office:document-meta>
</file>