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B11FC623A3.jpg"/>
  <manifest:file-entry manifest:media-type="image/jpeg" manifest:full-path="Pictures/1000000000000D8C00000324CA61704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Tahoma1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fo:font-weight="bold" style:font-size-asian="10pt" style:font-weight-asian="bold"/>
    </style:style>
    <style:style style:name="P4" style:family="paragraph" style:parent-style-name="Standard">
      <style:paragraph-properties fo:line-height="150%" fo:text-align="start" style:justify-single-word="false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text-align="start" style:justify-single-word="false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Verdana" fo:font-size="10pt" fo:font-weight="bold" style:font-size-asian="10pt" style:font-weight-asian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" fo:font-size="10pt" style:font-size-asian="10pt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size="10pt" style:font-size-asian="10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76cm" fo:text-align="center" style:justify-single-word="false">
        <style:tab-stops/>
      </style:paragraph-properties>
    </style:style>
    <style:style style:name="P12" style:family="paragraph" style:parent-style-name="Standard">
      <style:paragraph-properties style:line-height-at-least="0.176cm" fo:text-align="start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8pt" fo:language="pt" fo:country="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style:line-height-at-least="0.176cm" fo:text-align="start" style:justify-single-word="false"/>
      <style:text-properties style:use-window-font-color="true" style:font-name="Gill Sans" fo:font-size="10pt" fo:language="pt" fo:country="PT" style:text-underline-style="none" fo:font-weight="normal" fo:background-color="#ffffff" style:font-name-asian="Times New Roman" style:font-size-asian="10pt" style:language-asian="zxx" style:country-asian="none" style:font-weight-asian="normal" style:font-name-complex="Gill Sans" style:font-size-complex="10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Header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use-window-font-color="true" style:font-name="Times New Roman" fo:font-size="10.5pt" fo:language="gl" fo:country="ES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 style:font-style-complex="italic"/>
    </style:style>
    <style:style style:name="T4" style:family="text">
      <style:text-properties style:use-window-font-color="true" style:font-name="Times New Roman" fo:font-size="10.5pt" fo:language="gl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0.5pt" fo:language="gl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6" style:family="text">
      <style:text-properties style:use-window-font-color="true" style:font-name="Gill Sans" fo:font-size="10pt" fo:language="pt" fo:country="PT" style:text-underline-style="none" fo:font-weight="bold" fo:background-color="#ffffff" style:font-name-asian="Times New Roman" style:font-size-asian="10pt" style:language-asian="zxx" style:country-asian="none" style:font-weight-asian="bold" style:font-name-complex="Gill Sans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ill Sans" fo:font-size="10pt" fo:language="pt" fo:country="PT" style:text-underline-style="none" fo:font-weight="normal" fo:background-color="#ffffff" style:font-name-asian="Times New Roman" style:font-size-asian="10pt" style:language-asian="zxx" style:country-asian="none" style:font-weight-asian="normal" style:font-name-complex="Gill Sans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Gill Sans" fo:font-size="10.5pt" fo:language="pt" fo:country="PT" style:text-underline-style="none" fo:font-weight="bold" fo:background-color="#ffffff" style:font-name-asian="Times New Roman" style:font-size-asian="10.5pt" style:language-asian="zxx" style:country-asian="none" style:font-weight-asian="bold" style:font-name-complex="Gill Sans" style:font-size-complex="10.5pt" style:language-complex="zxx" style:country-complex="none" style:font-weight-complex="bold"/>
    </style:style>
    <style:style style:name="T9" style:family="text">
      <style:text-properties style:use-window-font-color="true" style:font-name="Arial" fo:font-size="13pt" fo:language="es" fo:country="ES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style:use-window-font-color="true" style:font-name="Arial" fo:font-size="9pt" fo:language="gl" fo:country="ES" style:text-underline-style="none" fo:font-weight="normal" fo:background-color="#ffffff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1" style:family="text">
      <style:text-properties style:font-name="Verdana" fo:font-size="10pt" style:font-size-asian="10pt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anguage="pt" fo:country="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language="gl" fo:country="ES" style:font-size-asian="10pt" style:font-name-complex="Arial" style:font-size-complex="10pt"/>
    </style:style>
    <style:style style:name="T17" style:family="text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gl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" style:family="text">
      <style:text-properties style:font-name="Arial" fo:font-size="9pt" fo:language="gl" fo:country="ES" style:font-size-asian="9pt" style:font-name-complex="Arial" style:font-size-complex="9pt"/>
    </style:style>
    <style:style style:name="T21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language="pt" fo:country="PT" style:font-size-asian="9pt" style:font-name-complex="Arial" style:font-size-complex="9pt"/>
    </style:style>
    <style:style style:name="T23" style:family="text">
      <style:text-properties style:font-name-complex="Arial"/>
    </style:style>
    <style:style style:name="T24" style:family="text">
      <style:text-properties fo:language="gl" fo:country="ES" style:font-name-complex="Arial"/>
    </style:style>
    <style:style style:name="T25" style:family="text">
      <style:text-properties style:font-name="Symbol" fo:font-size="9pt" style:font-size-asian="9pt" style:font-name-complex="Symbol" style:font-size-complex="9pt"/>
    </style:style>
    <style:style style:name="T26" style:family="text">
      <style:text-properties style:font-name="Symbol" fo:font-size="10pt" fo:language="gl" fo:country="ES" fo:font-weight="normal" style:font-size-asian="10pt" style:font-weight-asian="normal" style:font-name-complex="Symbo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CURSO PRÁCTICO DE COCIÑA ECOLÓXICA E LOCAL</text:span></text:p>
      <text:p text:style-name="P21">5-6 de maio de 2012</text:p>
      <text:p text:style-name="P21"><text:tab/></text:p>
      <text:p text:style-name="P13"/>
      <text:p text:style-name="P14"/>
      <text:p text:style-name="P14">Nome e apelidos: <text:s text:c="59"/>N.I.F.: <text:s text:c="40"/>Idade:</text:p>
      <text:p text:style-name="P14"/>
      <text:p text:style-name="P14">Enderezo: <text:s text:c="71"/>Poboación: <text:s text:c="30"/>C.P.: <text:s text:c="17"/></text:p>
      <text:p text:style-name="P14"/>
      <text:p text:style-name="P10"><text:span text:style-name="T14">Concello: <text:s text:c="31"/>Teléfono: <text:s text:c="23"/><text:tab/>Correo Electrónico:</text:span><text:span text:style-name="T15"> </text:span><text:span text:style-name="T16"><text:tab/><text:tab/> <text:s text:c="6"/></text:span><text:s text:c="50"/></text:p>
      <text:p text:style-name="P10"><text:span text:style-name="T16"><text:tab/><text:tab/> <text:s text:c="6"/></text:span></text:p>
      <text:p text:style-name="P10"><text:span text:style-name="T17">Situación Laboral: <text:s text:c="2"/></text:span><text:span text:style-name="T22">Empregado/a: <text:s text:c="4"/></text:span><text:span text:style-name="T25"></text:span><text:span text:style-name="T22"> <text:s text:c="5"/><text:tab/><text:tab/>Desempregado/a: <text:s text:c="4"/></text:span><text:span text:style-name="T25"></text:span><text:span text:style-name="T22"> <text:s text:c="2"/></text:span></text:p>
      <text:p text:style-name="P10"><text:span text:style-name="T21"><text:tab/><text:tab/></text:span><text:span text:style-name="T20"> <text:s text:c="8"/>Posto de traballo:</text:span></text:p>
      <text:p text:style-name="P17"/>
      <text:p text:style-name="P10"><text:span text:style-name="T17">Socio/a de Amigos da Terra: <text:s text:c="2"/><text:tab/></text:span><text:span text:style-name="T18">sí <text:s/></text:span><text:span text:style-name="T26"></text:span><text:span text:style-name="T18"> <text:s text:c="5"/><text:tab/>non </text:span><text:span text:style-name="T26"></text:span></text:p>
      <text:p text:style-name="P17"/>
      <text:p text:style-name="P10"><text:span text:style-name="T17">Coñecementos previos ou experiencia laboral no eido da </text:span><text:span text:style-name="T17">restauración, cociña ou alimentación:</text:span></text:p>
      <text:p text:style-name="P17"/>
      <text:p text:style-name="P16"/>
      <text:p text:style-name="P16"/>
      <text:p text:style-name="P16"/>
      <text:p text:style-name="P16">O que espero do curso é: </text:p>
      <text:p text:style-name="P17"/>
      <text:p text:style-name="P17"/>
      <text:p text:style-name="P17"/>
      <text:p text:style-name="P17"/>
      <text:p text:style-name="P10"><text:span text:style-name="T17">Vexetariano/a:</text:span> <text:s/><text:span text:style-name="T18"><text:s/>sí <text:s/> <text:s text:c="5"/><text:tab/>non </text:span></text:p>
      <text:p text:style-name="P18"><text:tab/><text:tab/> Especifica se tes algunha alerxia alimentaria:<text:tab/></text:p>
      <text:p text:style-name="P16"/>
      <text:p text:style-name="P16"/>
      <text:p text:style-name="P16"/>
      <text:p text:style-name="P16"/>
      <text:p text:style-name="P16"/>
      <text:p text:style-name="P16">Estou disposto/a a compartir o meu coche con outros/as participantes desde: </text:p>
      <text:p text:style-name="P15"/>
      <text:p text:style-name="P15"/>
      <text:p text:style-name="Standard"><text:span text:style-name="T19">• </text:span><text:span text:style-name="T19">Na noticia da web, encontraredes unha zona de comentarios para poder organizarvos cos coches.</text:span></text:p>
      <text:p text:style-name="P12"><text:span text:style-name="T10"><text:tab/></text:span><text:span text:style-name="T7"> </text:span></text:p>
      <text:p text:style-name="P19"/>
      <text:p text:style-name="P19"/>
      <text:p text:style-name="P19"/>
      <text:p text:style-name="P11"><text:span text:style-name="T6">ENVÍA ESTA FICHA DE INSCRICIÓN CUBERTA AO CORREO: </text:span><text:span text:style-name="T8">info@ascorcerizas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Tahoma1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Verdana" fo:letter-spacing="0.071cm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6cm" fo:margin-right="0cm" fo:text-indent="1.251cm" style:auto-text-indent="false" fo:keep-with-next="always"/>
      <style:text-properties fo:language="es" fo:country="ES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weight="bold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size-asian="8pt" style:font-name-complex="Arial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es" fo:country="ES" style:font-size-asian="8pt" style:font-name-complex="Arial" style:font-size-complex="8pt" text:display="none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style:font-name="Times New Roman" fo:font-size="10.5pt" fo:language="gl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47cm" fo:margin-bottom="1.097cm" fo:margin-left="2.54cm" fo:margin-right="1.3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6cm" fo:margin-left="0cm" fo:margin-right="0.004cm" fo:margin-bottom="2.348cm" style:dynamic-spacing="true"/>
      </style:header-style>
      <style:footer-style>
        <style:header-footer-properties svg:height="1.56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47cm" fo:margin-bottom="2.499cm" fo:margin-left="2.54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25"/>Coa colaboración de:</text:p>
        <text:p text:style-name="Header"><draw:frame draw:style-name="Mfr1" draw:name="gráficos1" text:anchor-type="paragraph" svg:x="2cm" svg:y="0cm" svg:width="15.891cm" svg:height="3.671cm" draw:z-index="0"><draw:image xlink:href="Pictures/1000000000000D8C00000324CA617040.jpg" xlink:type="simple" xlink:show="embed" xlink:actuate="onLoad"/></draw:frame></text:p>
        <text:p text:style-name="Header"><draw:frame draw:style-name="Mfr1" draw:name="gráficos2" text:anchor-type="paragraph" svg:x="0.079cm" svg:y="0cm" svg:width="1.619cm" svg:height="2.42cm" draw:z-index="1"><draw:image xlink:href="Pictures/1000000000000076000000B11FC623A3.jpg" xlink:type="simple" xlink:show="embed" xlink:actuate="onLoad"/></draw:frame></text:p>
        <text:p text:style-name="Header"/>
      </style:header>
      <style:footer>
        <text:p text:style-name="MP1"><text:span text:style-name="Page_20_Number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A INSCRIPCIÓN</dc:title>
    <meta:initial-creator>As corcerizas</meta:initial-creator>
    <meta:creation-date>2008-10-03T17:08:00</meta:creation-date>
    <dc:creator>corcerizas2 </dc:creator>
    <dc:date>2012-04-16T13:09:02</dc:date>
    <meta:print-date>2005-09-28T09:39:00</meta:print-date>
    <meta:editing-cycles>10</meta:editing-cycles>
    <meta:editing-duration>P23DT23H59M34S</meta:editing-duration>
    <meta:generator>LibreOffice/3.3$Linux LibreOffice_project/330m19$Build-401</meta:generator>
    <meta:document-statistic meta:table-count="0" meta:image-count="2" meta:object-count="0" meta:page-count="1" meta:paragraph-count="19" meta:word-count="109" meta:character-count="1138"/>
    <meta:user-defined meta:name="Info 1"/>
    <meta:user-defined meta:name="Info 2"/>
    <meta:user-defined meta:name="Info 3"/>
    <meta:user-defined meta:name="Info 4"/>
  </office:meta>
</office:document-meta>
</file>